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3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2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2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2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<text:s text:c="16"/></text:span><text:span text:style-name="T2"><text:s text:c="9"/></text:span><text:span text:style-name="T3">Земля-кормилица</text:span><text:span text:style-name="T4">.</text:span></text:p>
      <text:p text:style-name="P1"><text:span text:style-name="T5"><text:s text:c="4"/></text:span></text:p>
      <text:p text:style-name="P2"><text:span text:style-name="T6"><text:s text:c="32"/></text:span><text:span text:style-name="T7"/></text:p>
      <text:p text:style-name="P3"><draw:frame text:anchor-type="as-char" svg:width="134.41mm" svg:height="64.82mm" style:rel-width="scale" style:rel-height="scale"><draw:object-ole xlink:href="OleObj1"/><draw:image xlink:href="ObjectReplacements/OleObj1"/></draw:frame><text:span text:style-name="T8"/></text:p>
      <text:p text:style-name="P3"><text:span text:style-name="T8"/></text:p>
      <text:p text:style-name="P3"><text:span text:style-name="T9">Уважаемые односельчане!</text:span><text:span text:style-name="T10"/></text:p>
      <text:p text:style-name="P3"><text:span text:style-name="T11"/></text:p>
      <text:p text:style-name="P3"><text:span text:style-name="T12">Вы</text:span><text:span text:style-name="T13"><text:s/></text:span><text:span text:style-name="T14">не</text:span><text:span text:style-name="T15"><text:s/></text:span><text:span text:style-name="T16">раз</text:span><text:span text:style-name="T17"><text:s/></text:span><text:span text:style-name="T18">летом</text:span><text:span text:style-name="T19"><text:s/></text:span><text:span text:style-name="T20">ходили</text:span><text:span text:style-name="T21"><text:s/></text:span><text:span text:style-name="T22">за</text:span><text:span text:style-name="T23"><text:s/></text:span><text:span text:style-name="T24">ягодой</text:span><text:span text:style-name="T25"><text:s/></text:span><text:span text:style-name="T26">в</text:span><text:span text:style-name="T27"><text:s/></text:span><text:span text:style-name="T28">околки и на лесные поляны</text:span><text:span text:style-name="T29"><text:s/></text:span><text:span text:style-name="T30">и</text:span><text:span text:style-name="T31"><text:s/></text:span><text:span text:style-name="T32">видели</text:span><text:span text:style-name="T33"><text:s/></text:span><text:span text:style-name="T34">созревающие</text:span><text:span text:style-name="T35"><text:s/></text:span><text:span text:style-name="T36">поля</text:span><text:span text:style-name="T37">.</text:span></text:p>
      <text:p text:style-name="P4"><text:span text:style-name="T38"/></text:p>
      <text:p text:style-name="P4"><text:span text:style-name="T39"><text:s/></text:span><text:span text:style-name="T40">Вы</text:span><text:span text:style-name="T41"><text:s/></text:span><text:span text:style-name="T42">не</text:span><text:span text:style-name="T43"><text:s/></text:span><text:span text:style-name="T44">могли</text:span><text:span text:style-name="T45"><text:s/></text:span><text:span text:style-name="T46">не</text:span><text:span text:style-name="T47"><text:s/></text:span><text:span text:style-name="T48">заметить,</text:span><text:span text:style-name="T49"><text:s/></text:span><text:span text:style-name="T50">что</text:span><text:span text:style-name="T51"><text:s/></text:span><text:span text:style-name="T52">находящиеся</text:span><text:span text:style-name="T53"><text:s/></text:span><text:span text:style-name="T54">средь</text:span><text:span text:style-name="T55"><text:s/></text:span><text:span text:style-name="T56">полей</text:span><text:span text:style-name="T57"><text:s/></text:span><text:span text:style-name="T58">колки</text:span><text:span text:style-name="T59"><text:s/></text:span><text:span text:style-name="T60">обпаханы под самые корни деревьев</text:span><text:span text:style-name="T61">.<text:s/></text:span><text:span text:style-name="T62">Это</text:span><text:span text:style-name="T63"><text:s/></text:span><text:span text:style-name="T64">сделано</text:span><text:span text:style-name="T65"><text:s/></text:span><text:span text:style-name="T66">специально</text:span><text:span text:style-name="T67"><text:s/></text:span><text:span text:style-name="T68">для</text:span><text:span text:style-name="T69"><text:s/></text:span><text:span text:style-name="T70">того,</text:span><text:span text:style-name="T71"><text:s/></text:span><text:span text:style-name="T72">что</text:span><text:span text:style-name="T73"><text:s/></text:span><text:span text:style-name="T74">бы</text:span><text:span text:style-name="T75"><text:s/></text:span><text:span text:style-name="T76">расширить</text:span><text:span text:style-name="T77"><text:s/></text:span><text:span text:style-name="T78">посевную</text:span><text:span text:style-name="T79"><text:s/></text:span><text:span text:style-name="T80">площадь</text:span><text:span text:style-name="T81"><text:s/></text:span><text:span text:style-name="T82">и</text:span><text:span text:style-name="T83"><text:s/></text:span><text:span text:style-name="T84">получить</text:span><text:span text:style-name="T85"><text:s/></text:span><text:span text:style-name="T86">больше</text:span><text:span text:style-name="T87"><text:s/></text:span><text:span text:style-name="T88">урожая</text:span><text:span text:style-name="T89">. </text:span></text:p>
      <text:p text:style-name="P4"><text:span text:style-name="T89"><text:s text:c="2"/></text:span><text:span text:style-name="T90">Но</text:span><text:span text:style-name="T91"><text:s/></text:span><text:span text:style-name="T92">задумывались</text:span><text:span text:style-name="T93"><text:s/></text:span><text:span text:style-name="T94">ли</text:span><text:span text:style-name="T95"><text:s/></text:span><text:span text:style-name="T96">мы,</text:span><text:span text:style-name="T97"><text:s/></text:span><text:span text:style-name="T98">кто</text:span><text:span text:style-name="T99"><text:s/></text:span><text:span text:style-name="T100">это</text:span><text:span text:style-name="T101"><text:s/></text:span><text:span text:style-name="T102">сделал</text:span><text:span text:style-name="T103">,<text:s/></text:span><text:span text:style-name="T104">кто</text:span><text:span text:style-name="T105"><text:s text:c="2"/></text:span><text:span text:style-name="T106">наносит</text:span><text:span text:style-name="T107"><text:s/></text:span><text:span text:style-name="T108">большой</text:span><text:span text:style-name="T109"><text:s/></text:span><text:span text:style-name="T110">вред</text:span><text:span text:style-name="T111"><text:s/></text:span><text:span text:style-name="T112">природе</text:span><text:span text:style-name="T113">.<text:s/></text:span><text:span text:style-name="T114">Опаханные</text:span><text:span text:style-name="T115"><text:s text:c="2"/></text:span><text:span text:style-name="T116">таким образом, колки</text:span><text:span text:style-name="T117"><text:s/></text:span><text:span text:style-name="T118">гибнут</text:span><text:span text:style-name="T119">,<text:s text:c="2"/></text:span></text:p>
      <text:p text:style-name="P4"><text:span text:style-name="T120">Распашешь землю до самых берёз и осинок</text:span><text:span text:style-name="T121">-</text:span><text:span text:style-name="T122">исчезнет</text:span><text:span text:style-name="T123"><text:s/></text:span><text:span text:style-name="T124">трава</text:span><text:span text:style-name="T125">-</text:span><text:span text:style-name="T126"><text:s/>исчезнет трава - уйдут</text:span><text:span text:style-name="T127"><text:s/></text:span><text:span text:style-name="T128">животные</text:span><text:span text:style-name="T129">,<text:s/></text:span><text:span text:style-name="T130">умрут</text:span><text:span text:style-name="T131"><text:s/></text:span><text:span text:style-name="T132">насекомые -<text:s/></text:span><text:span text:style-name="T133"><text:s text:c="3"/></text:span><text:span text:style-name="T134">улетят</text:span><text:span text:style-name="T135"><text:s/></text:span><text:span text:style-name="T136">птицы</text:span><text:span text:style-name="T137">-<text:s/></text:span><text:span text:style-name="T138">появятся</text:span><text:span text:style-name="T139"><text:s/></text:span><text:span text:style-name="T140">вредители,</text:span><text:span text:style-name="T141"><text:s/></text:span><text:span text:style-name="T142">которые</text:span><text:span text:style-name="T143"><text:s/></text:span><text:span text:style-name="T144">погубят</text:span><text:span text:style-name="T145"><text:s/></text:span><text:span text:style-name="T146">весь</text:span><text:span text:style-name="T147"><text:s text:c="2"/></text:span><text:span text:style-name="T148">урожай</text:span><text:span text:style-name="T149">.</text:span></text:p>
      <text:p text:style-name="P4"><text:span text:style-name="T150"><text:s text:c="2"/>Некоторые</text:span><text:span text:style-name="T151"><text:s/></text:span><text:span text:style-name="T152">фермеры</text:span><text:span text:style-name="T153"><text:s/></text:span><text:span text:style-name="T154">в</text:span><text:span text:style-name="T155"><text:s/></text:span><text:span text:style-name="T156">погоне</text:span><text:span text:style-name="T157"><text:s/></text:span><text:span text:style-name="T158">за</text:span><text:span text:style-name="T159"><text:s/></text:span><text:span text:style-name="T160">урожаем</text:span><text:span text:style-name="T161"><text:s/></text:span><text:span text:style-name="T162">распахивают</text:span><text:span text:style-name="T163"><text:s/></text:span><text:span text:style-name="T164">неплодородные</text:span><text:span text:style-name="T165"><text:s/></text:span><text:span text:style-name="T166">почвы</text:span><text:span text:style-name="T167">,<text:s/></text:span><text:span text:style-name="T168">которые</text:span><text:span text:style-name="T169"><text:s/></text:span><text:span text:style-name="T170">не</text:span><text:span text:style-name="T171"><text:s/></text:span><text:span text:style-name="T172">приносят</text:span><text:span text:style-name="T173"><text:s/></text:span><text:span text:style-name="T174">урожая</text:span><text:span text:style-name="T175">.<text:s/></text:span><text:span text:style-name="T176">Потом</text:span><text:span text:style-name="T177"><text:s/></text:span><text:span text:style-name="T178">весной</text:span><text:span text:style-name="T179"><text:s/></text:span><text:span text:style-name="T180">эта</text:span><text:span text:style-name="T181"><text:s/></text:span><text:span text:style-name="T182">неплодородная</text:span><text:span text:style-name="T183"><text:s/></text:span><text:span text:style-name="T184">почва</text:span><text:span text:style-name="T185"><text:s/></text:span><text:span text:style-name="T186">разносится</text:span><text:span text:style-name="T187"><text:s/></text:span><text:span text:style-name="T188">по</text:span><text:span text:style-name="T189"><text:s/></text:span><text:span text:style-name="T190">другим</text:span><text:span text:style-name="T191"><text:s/></text:span><text:span text:style-name="T192">полям</text:span><text:span text:style-name="T193">,<text:s/></text:span><text:span text:style-name="T194"><text:s/>и они</text:span><text:span text:style-name="T195"><text:s/></text:span><text:span text:style-name="T196">становится</text:span><text:span text:style-name="T197"><text:s/></text:span><text:span text:style-name="T198">малоплодородными</text:span><text:span text:style-name="T199">.<text:s/></text:span><text:span text:style-name="T200">К</text:span><text:span text:style-name="T201"><text:s/></text:span><text:span text:style-name="T202">тому</text:span><text:span text:style-name="T203"><text:s/></text:span><text:span text:style-name="T204">же</text:span><text:span text:style-name="T205"><text:s/></text:span><text:span text:style-name="T206">поля</text:span><text:span text:style-name="T207"><text:s/></text:span><text:span text:style-name="T208">распахиваются</text:span><text:span text:style-name="T209"><text:s/></text:span><text:span text:style-name="T210">до</text:span><text:span text:style-name="T211"><text:s/></text:span><text:span text:style-name="T212">самой</text:span><text:span text:style-name="T213"><text:s/></text:span><text:span text:style-name="T214">воды</text:span><text:span text:style-name="T215">.<text:s/></text:span><text:span text:style-name="T216">Весной</text:span><text:span text:style-name="T217"><text:s/></text:span><text:span text:style-name="T218">талой</text:span><text:span text:style-name="T219"><text:s/></text:span><text:span text:style-name="T220">водой</text:span><text:span text:style-name="T221"><text:s/></text:span><text:span text:style-name="T222">смывается</text:span><text:span text:style-name="T223"><text:s/></text:span><text:span text:style-name="T224">плодородный</text:span><text:span text:style-name="T225"><text:s/></text:span><text:span text:style-name="T226">слой</text:span><text:span text:style-name="T227"><text:s/></text:span><text:span text:style-name="T228">почвы</text:span><text:span text:style-name="T229">,<text:s/></text:span><text:span text:style-name="T230">а</text:span><text:span text:style-name="T231"><text:s/></text:span><text:span text:style-name="T232">потом</text:span><text:span text:style-name="T233"><text:s/></text:span><text:span text:style-name="T234">это</text:span><text:span text:style-name="T235"><text:s/></text:span><text:span text:style-name="T236">место</text:span><text:span text:style-name="T237"><text:s/></text:span><text:span text:style-name="T238">бросают</text:span><text:span text:style-name="T239">. </text:span></text:p>
      <text:p text:style-name="P4"><text:span text:style-name="T240"><text:s/>Такой</text:span><text:span text:style-name="T241"><text:s/></text:span><text:span text:style-name="T242">пример</text:span><text:span text:style-name="T243"><text:s/>:</text:span><text:span text:style-name="T244">ОАО</text:span><text:span text:style-name="T245"><text:s/>«</text:span><text:span text:style-name="T246">Урожай</text:span><text:span text:style-name="T247">»<text:s/></text:span><text:span text:style-name="T248">распахала</text:span><text:span text:style-name="T249"><text:s/></text:span><text:span text:style-name="T250">землю</text:span><text:span text:style-name="T251"><text:s/></text:span><text:span text:style-name="T252">возле</text:span><text:span text:style-name="T253"><text:s/></text:span><text:span text:style-name="T254">пруда</text:span><text:span text:style-name="T255"><text:s/></text:span><text:span text:style-name="T256">Байкал</text:span><text:span text:style-name="T257"><text:s/></text:span><text:span text:style-name="T258">в</text:span><text:span text:style-name="T259"><text:s/></text:span><text:span text:style-name="T260">посёлке</text:span><text:span text:style-name="T261"><text:s/></text:span><text:span text:style-name="T262">Тамбовском</text:span><text:span text:style-name="T263">.<text:s/></text:span><text:span text:style-name="T264">И</text:span><text:span text:style-name="T265"><text:s/></text:span><text:span text:style-name="T266">через</text:span><text:span text:style-name="T267"><text:s/>2<text:s/></text:span><text:span text:style-name="T268">года</text:span><text:span text:style-name="T269"><text:s/></text:span><text:span text:style-name="T270">талые</text:span><text:span text:style-name="T271"><text:s/></text:span><text:span text:style-name="T272">воды</text:span><text:span text:style-name="T273"><text:s/></text:span><text:span text:style-name="T274">смыли</text:span><text:span text:style-name="T275"><text:s/></text:span><text:span text:style-name="T276">плодородный</text:span><text:span text:style-name="T277"><text:s/></text:span><text:span text:style-name="T278">слой</text:span><text:span text:style-name="T279"><text:s/></text:span><text:span text:style-name="T280">и</text:span><text:span text:style-name="T281"><text:s/></text:span><text:span text:style-name="T282">остался</text:span><text:span text:style-name="T283"><text:s/></text:span><text:span text:style-name="T284">только</text:span><text:span text:style-name="T285"><text:s/></text:span><text:span text:style-name="T286">глинистый слой</text:span><text:span text:style-name="T287">.<text:s/></text:span><text:span text:style-name="T288">Некогда</text:span><text:span text:style-name="T289"><text:s/></text:span><text:span text:style-name="T290">плодородные</text:span><text:span text:style-name="T291"><text:s/></text:span><text:span text:style-name="T292">земли</text:span><text:span text:style-name="T293"><text:s/></text:span><text:span text:style-name="T294">превратились</text:span><text:span text:style-name="T295"><text:s/></text:span><text:span text:style-name="T296">в</text:span><text:span text:style-name="T297"><text:s/></text:span><text:span text:style-name="T298">пустырь</text:span><text:span text:style-name="T299">.</text:span></text:p>
      <text:p text:style-name="P4"><text:span text:style-name="T299"><text:s text:c="30"/></text:span><text:span text:style-name="T300"><text:s/></text:span><text:span text:style-name="T301">Уважаемые</text:span><text:span text:style-name="T302"><text:s/></text:span><text:span text:style-name="T303">односельчане</text:span><text:span text:style-name="T304">!</text:span></text:p>
      <text:p text:style-name="P4"><text:span text:style-name="T304"><text:s/></text:span><text:span text:style-name="T305">Такое</text:span><text:span text:style-name="T306"><text:s/></text:span><text:span text:style-name="T307">отношение к земле</text:span><text:span text:style-name="T308"><text:s/></text:span><text:span text:style-name="T309">недопустимо</text:span><text:span text:style-name="T310">.<text:s/></text:span><text:span text:style-name="T311">Земля</text:span><text:span text:style-name="T312">-<text:s/></text:span><text:span text:style-name="T313">наша</text:span><text:span text:style-name="T314"><text:s/></text:span><text:span text:style-name="T315">кормилица</text:span><text:span text:style-name="T316"><text:s/></text:span><text:span text:style-name="T317">,</text:span><text:span text:style-name="T318"><text:s/></text:span><text:span text:style-name="T319">её</text:span><text:span text:style-name="T320"><text:s/></text:span><text:span text:style-name="T321">нужно</text:span><text:span text:style-name="T322"><text:s/></text:span><text:span text:style-name="T323">беречь</text:span><text:span text:style-name="T324"><text:s/></text:span><text:span text:style-name="T325">и</text:span><text:span text:style-name="T326"><text:s/></text:span><text:span text:style-name="T327">охранять</text:span><text:span text:style-name="T328"><text:s/></text:span><text:span text:style-name="T329">от</text:span><text:span text:style-name="T330"><text:s/></text:span><text:span text:style-name="T331">земледельцев</text:span><text:span text:style-name="T332">-<text:s/></text:span><text:span text:style-name="T333">варваров</text:span><text:span text:style-name="T334">.<text:s/></text:span><text:span text:style-name="T335">Тех,</text:span><text:span text:style-name="T336"><text:s/></text:span><text:span text:style-name="T337">кто</text:span><text:span text:style-name="T338"><text:s/></text:span><text:span text:style-name="T339">этого</text:span><text:span text:style-name="T340"><text:s/></text:span><text:span text:style-name="T341">не</text:span><text:span text:style-name="T342"><text:s/></text:span><text:span text:style-name="T343">понимает,</text:span><text:span text:style-name="T344"><text:s/></text:span><text:span text:style-name="T345">нужно</text:span><text:span text:style-name="T346"><text:s/></text:span><text:span text:style-name="T347">наказывать</text:span><text:span text:style-name="T348">:<text:s/></text:span><text:span text:style-name="T349">вводить</text:span><text:span text:style-name="T350"><text:s/></text:span><text:span text:style-name="T351">штрафы</text:span><text:span text:style-name="T352">,<text:s/></text:span><text:span text:style-name="T353">увеличивать</text:span><text:span text:style-name="T354"><text:s/></text:span><text:span text:style-name="T355">налоги</text:span><text:span text:style-name="T356"><text:s/></text:span><text:span text:style-name="T357">на</text:span><text:span text:style-name="T358"><text:s/></text:span><text:span text:style-name="T359">землю</text:span><text:span text:style-name="T360">,<text:s/></text:span><text:span text:style-name="T361">лишать</text:span><text:span text:style-name="T362"><text:s/></text:span><text:span text:style-name="T363">земельных</text:span><text:span text:style-name="T364"><text:s/></text:span><text:span text:style-name="T365">участков</text:span><text:span text:style-name="T366">. </text:span></text:p>
      <text:p text:style-name="P4"><text:span text:style-name="T367">Только</text:span><text:span text:style-name="T368"><text:s/></text:span><text:span text:style-name="T369">таким образом</text:span><text:span text:style-name="T370"><text:s/></text:span><text:span text:style-name="T371">мы</text:span><text:span text:style-name="T372"><text:s/></text:span><text:span text:style-name="T373">поможем</text:span><text:span text:style-name="T374"><text:s/></text:span><text:span text:style-name="T375">природе</text:span><text:span text:style-name="T376">.</text:span><text:span text:style-name="T377"><text:s/>сохраним плодородные земли</text:span><text:span text:style-name="T378"/></text:p>
      <text:p text:style-name="P5"><text:span text:style-name="T379">Спасибо</text:span><text:span text:style-name="T380"><text:s/></text:span><text:span text:style-name="T381">за</text:span><text:span text:style-name="T382"><text:s/></text:span><text:span text:style-name="T383">внимание</text:span><text:span text:style-name="T384"><text:s/></text:span><text:span text:style-name="T385">!</text:span></text:p>
      <text:p text:style-name="P5"><text:span text:style-name="T385">Учащиеся 8 класса Толстовской средней школы</text:span><text:span text:style-name="T386"><text:s text:c="2"/></text:span></text:p>
      <text:p text:style-name="P6"><text:span text:style-name="T386"><text:s text:c="13"/></text:span><text:span text:style-name="T387">Алтапкин</text:span><text:span text:style-name="T388"><text:s/></text:span><text:span text:style-name="T389">Евгений</text:span><text:span text:style-name="T390">,<text:s/></text:span><text:span text:style-name="T391">Шевляков</text:span><text:span text:style-name="T392"><text:s/></text:span><text:span text:style-name="T393">Артём, Шелепов</text:span><text:span text:style-name="T394"><text:s/></text:span><text:span text:style-name="T395">Дмитрий</text:span><text:span text:style-name="T396"><text:s text:c="2"/></text:span><text:span text:style-name="T397"><text:s text:c="6"/></text:span><text:span text:style-name="T398"><text:s text:c="4"/></text:span><text:span text:style-name="T399"><text:s/></text:span><text:span text:style-name="T400"><text:s text:c="79"/></text:span><text:span text:style-name="T4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